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EF000000969965E654.jpg"/>
  <manifest:file-entry manifest:media-type="image/png" manifest:full-path="Pictures/100000000000005E0000005E4FF81E94.png"/>
  <manifest:file-entry manifest:media-type="image/jpeg" manifest:full-path="Pictures/10000000000000C80000009656AB8B06.jpg"/>
  <manifest:file-entry manifest:media-type="image/jpeg" manifest:full-path="Pictures/10000000000000DA00000096A39F63F5.jpg"/>
  <manifest:file-entry manifest:media-type="image/jpeg" manifest:full-path="Pictures/10000000000000E2000000965DD2439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1cm"/>
    </style:style>
    <style:style style:name="pr2" style:family="presentation" style:parent-style-name="Default-subtitle">
      <style:graphic-properties draw:fill-color="#ffffff" draw:auto-grow-height="true" fo:min-height="16.25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2.18cm"/>
    </style:style>
    <style:style style:name="pr6" style:family="presentation" style:parent-style-name="Default-subtitle">
      <style:graphic-properties draw:fill-color="#ffffff" fo:min-height="16.256cm"/>
    </style:style>
    <style:style style:name="pr7" style:family="presentation" style:parent-style-name="Default-subtitle">
      <style:graphic-properties draw:fill-color="#ffffff" draw:auto-grow-height="true" fo:min-height="20cm"/>
    </style:style>
    <style:style style:name="pr8" style:family="presentation" style:parent-style-name="Default-subtitle">
      <style:graphic-properties draw:fill-color="#ffffff" fo:min-height="19.198cm"/>
    </style:style>
    <style:style style:name="pr9" style:family="presentation" style:parent-style-name="Default-subtitle">
      <style:graphic-properties draw:fill-color="#ffffff" fo:min-height="19.763cm"/>
    </style:style>
    <style:style style:name="P1" style:family="paragraph">
      <style:text-properties fo:color="#008080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font-size="24pt"/>
    </style:style>
    <style:style style:name="P3" style:family="paragraph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text-align="justify" fo:text-indent="1.249cm"/>
    </style:style>
    <style:style style:name="P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align="justify" fo:text-indent="1.249cm"/>
      <style:text-properties fo:font-size="24pt"/>
    </style:style>
    <style:style style:name="P8" style:family="paragraph">
      <style:text-properties fo:font-size="60pt"/>
    </style:style>
    <style:style style:name="P9" style:family="paragraph">
      <style:text-properties fo:color="#008080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10" style:family="paragraph">
      <style:paragraph-properties fo:text-align="center"/>
      <style:text-properties fo:font-size="48pt"/>
    </style:style>
    <style:style style:name="P11" style:family="paragraph">
      <style:paragraph-properties fo:text-align="start"/>
      <style:text-properties fo:font-size="48pt"/>
    </style:style>
    <style:style style:name="P12" style:family="paragraph">
      <style:paragraph-properties fo:text-align="center"/>
      <style:text-properties fo:font-size="48pt" style:font-size-asian="48pt" style:font-size-complex="48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text-align="center"/>
      <style:text-properties fo:font-size="24pt" style:font-size-asian="40pt" style:font-size-complex="40pt"/>
    </style:style>
    <style:style style:name="P15" style:family="paragraph">
      <style:paragraph-properties fo:text-align="justify"/>
      <style:text-properties fo:font-size="24pt"/>
    </style:style>
    <style:style style:name="P16" style:family="paragraph">
      <style:paragraph-properties fo:text-align="justify"/>
      <style:text-properties fo:font-size="28pt"/>
    </style:style>
    <style:style style:name="P17" style:family="paragraph">
      <style:paragraph-properties fo:text-align="justify"/>
      <style:text-properties fo:color="#00808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18" style:family="paragraph">
      <style:paragraph-properties fo:margin-left="0cm" fo:margin-right="0cm" fo:text-align="center" fo:text-indent="1.249cm"/>
      <style:text-properties fo:font-size="48pt"/>
    </style:style>
    <style:style style:name="P19" style:family="paragraph">
      <style:paragraph-properties fo:margin-left="0cm" fo:margin-right="0cm" fo:text-align="center" fo:text-indent="1.249cm"/>
      <style:text-properties fo:color="#008080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20" style:family="paragraph">
      <style:paragraph-properties fo:margin-left="1.27cm" fo:margin-right="0cm" fo:text-align="justify" fo:text-indent="-0.635cm"/>
      <style:text-properties fo:font-size="24pt"/>
    </style:style>
    <style:style style:name="P21" style:family="paragraph">
      <style:paragraph-properties fo:text-align="justify"/>
      <style:text-properties fo:color="#008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2" style:family="paragraph">
      <style:paragraph-properties fo:margin-left="0cm" fo:margin-right="0cm" fo:text-align="justify" fo:text-indent="1.249cm"/>
      <style:text-properties fo:font-size="36pt"/>
    </style:style>
    <style:style style:name="P23" style:family="paragraph">
      <style:paragraph-properties fo:margin-left="0cm" fo:margin-right="0cm" fo:text-align="justify" fo:text-indent="1.249cm"/>
      <style:text-properties fo:color="#00808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24" style:family="paragraph">
      <style:text-properties fo:font-size="48pt"/>
    </style:style>
    <style:style style:name="P25" style:family="paragraph">
      <style:text-properties fo:color="#008080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color="#008080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ize="24pt"/>
    </style:style>
    <style:style style:name="T3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family="Arial" style:font-family-generic="swiss" style:font-pitch="variable" fo:font-size="24pt" fo:font-weight="bold" style:font-weight-asian="bold" style:font-weight-complex="bold"/>
    </style:style>
    <style:style style:name="T6" style:family="text">
      <style:text-properties fo:color="#008080" fo:font-family="'Times New Roman'" style:font-family-generic="roman" style:font-pitch="variable" fo:font-size="60pt" fo:language="ru" fo:country="RU" fo:font-style="italic" fo:text-shadow="1pt 1pt" fo:font-weight="bold" style:font-family-asian="'Times New Roman'" style:font-family-generic-asian="roman" style:font-pitch-asian="variable" style:font-size-asian="60pt" style:language-asian="ar" style:country-asian="SA" style:font-style-asian="italic" style:font-weight-asian="bold" style:font-family-complex="'Times New Roman'" style:font-family-generic-complex="roman" style:font-pitch-complex="variable" style:font-size-complex="60pt" style:font-style-complex="italic" style:font-weight-complex="bold"/>
    </style:style>
    <style:style style:name="T7" style:family="text">
      <style:text-properties fo:color="#0000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color="#ff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color="#ff0000" fo:font-size="24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0000ff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font-size="24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6" style:family="text">
      <style:text-properties fo:color="#008080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7" style:family="text">
      <style:text-properties fo:font-size="24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size="24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008080" style:text-outline="false" style:text-line-through-style="none" fo:font-family="Arial" style:font-family-generic="roman" style:font-pitch="variable" fo:font-size="28pt" fo:language="zxx" fo:country="none" fo:font-style="italic" fo:text-shadow="1pt 1pt" style:text-underline-style="none" fo:font-weight="bold" style:letter-kerning="true" style:font-family-asian="'Andale Sans UI'" style:font-family-generic-asian="system" style:font-pitch-asian="variable" style:font-size-asian="28pt" style:language-asian="zxx" style:country-asian="none" style:font-style-asian="italic" style:font-weight-asian="bold" style:font-family-complex="Tahoma" style:font-family-generic-complex="system" style:font-pitch-complex="variable" style:font-size-complex="28pt" style:language-complex="zxx" style:country-complex="none" style:font-style-complex="italic" style:font-weight-complex="bold" style:text-emphasize="none" style:font-relief="none"/>
    </style:style>
    <style:style style:name="T20" style:family="text">
      <style:text-properties fo:color="#008080" style:text-outline="false" style:text-line-through-style="none" fo:font-family="Arial" style:font-family-generic="roman" style:font-pitch="variable" fo:font-size="48pt" fo:language="zxx" fo:country="none" fo:font-style="italic" fo:text-shadow="1pt 1pt" style:text-underline-style="none" fo:font-weight="bold" style:letter-kerning="true" style:font-family-asian="'Andale Sans UI'" style:font-family-generic-asian="system" style:font-pitch-asian="variable" style:font-size-asian="48pt" style:language-asian="zxx" style:country-asian="none" style:font-style-asian="italic" style:font-weight-asian="bold" style:font-family-complex="Tahoma" style:font-family-generic-complex="system" style:font-pitch-complex="variable" style:font-size-complex="48pt" style:language-complex="zxx" style:country-complex="none" style:font-style-complex="italic" style:font-weight-complex="bold" style:text-emphasize="none" style:font-relief="none"/>
    </style:style>
    <style:style style:name="T21" style:family="text">
      <style:text-properties fo:color="#008080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3" style:family="text">
      <style:text-properties fo:color="#0000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008080" style:text-outline="false" style:text-line-through-style="none" fo:font-family="Arial" style:font-family-generic="roman" style:font-pitch="variable" fo:font-size="28pt" fo:language="zxx" fo:country="none" fo:font-style="italic" fo:text-shadow="none" style:text-underline-style="none" fo:font-weight="bold" style:letter-kerning="true" style:font-family-asian="'Andale Sans UI'" style:font-family-generic-asian="system" style:font-pitch-asian="variable" style:font-size-asian="28pt" style:language-asian="zxx" style:country-asian="none" style:font-style-asian="italic" style:font-weight-asian="bold" style:font-family-complex="Tahoma" style:font-family-generic-complex="system" style:font-pitch-complex="variable" style:font-size-complex="28pt" style:language-complex="zxx" style:country-complex="none" style:font-style-complex="italic" style:font-weight-complex="bold" style:text-emphasize="none" style:font-relief="none"/>
    </style:style>
    <style:style style:name="T25" style:family="text">
      <style:text-properties fo:color="#008080" style:text-outline="false" style:text-line-through-style="none" fo:font-family="Arial" style:font-family-generic="roman" style:font-pitch="variable" fo:font-size="36pt" fo:language="zxx" fo:country="none" fo:font-style="italic" fo:text-shadow="1pt 1pt" style:text-underline-style="none" fo:font-weight="bold" style:letter-kerning="true" style:font-family-asian="'Andale Sans UI'" style:font-family-generic-asian="system" style:font-pitch-asian="variable" style:font-size-asian="36pt" style:language-asian="zxx" style:country-asian="none" style:font-style-asian="italic" style:font-weight-asian="bold" style:font-family-complex="Tahoma" style:font-family-generic-complex="system" style:font-pitch-complex="variable" style:font-size-complex="36pt" style:language-complex="zxx" style:country-complex="none" style:font-style-complex="italic" style:font-weight-complex="bold" style:text-emphasize="none" style:font-relief="none"/>
    </style:style>
    <style:style style:name="T26" style:family="text">
      <style:text-properties fo:color="#008080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8cm" svg:height="21cm" svg:x="0cm" svg:y="0cm" presentation:class="title" presentation:user-transformed="true">
          <draw:text-box>
            <text:p><text:span text:style-name="T1">Муниципальное бюджетное образовательное учреждение дополнительного образования детей "Детско-юношеская спортивная школа"</text:span></text:p>
          </draw:text-box>
        </draw:frame>
        <draw:frame presentation:style-name="pr2" draw:text-style-name="P2" draw:layer="layout" svg:width="25.199cm" svg:height="16.256cm" svg:x="1.4cm" svg:y="0.837cm" presentation:class="subtitle">
          <draw:text-box>
            <text:p text:style-name="P2"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История создания.</text:span></text:p>
          </draw:text-box>
        </draw:frame>
        <draw:frame presentation:style-name="pr5" draw:text-style-name="P6" draw:layer="layout" svg:width="25.199cm" svg:height="14.976cm" svg:x="1.4cm" svg:y="4.914cm" presentation:class="outline" presentation:user-transformed="true">
          <draw:text-box>
            <text:p text:style-name="P4"><text:span text:style-name="T4">В соответствии с планом социального развития области на 1981 год, утвержденным решением областного Совета народных депутатов № 488 от 3 декабря 1980 года и <text:s/>приказа № 350 от 31.12.1980 г. по Тамбовскому областному отделу народного образования открыта Детско-юношеская спортивная <text:s/>школа при Никифоровском районном отделе народного образовании с отделениями футбола и классической борьбы.</text:span></text:p>
            <text:p text:style-name="P5"><text:span text:style-name="T4">Само здание ДЮСШ было построено в 1956 году, ранее в этом здании располагалась восьмилетняя школа. В здании ДЮСШ имеется спортивный зал размером 9×18м, переоборудованный из одной из классных комнат борцовский зал, имеется тренажерный зал. Около здания ДЮСШ расположено нестандартное футбольное поле, спортивный городок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6cm" svg:x="1cm" svg:y="1cm" presentation:class="subtitle" presentation:user-transformed="true">
          <draw:text-box>
            <text:p text:style-name="P7"><text:span text:style-name="T2"><text:s/></text:span><text:span text:style-name="T5">В 2000 году в оперативное управление ДЮСШ отошел спортивный зал, находящийся по адресу: мк-рн., Сахзавод д.8а., этот спортивный зал наиболее современный. Он имеет игровой зал размером <text:s/>36 ×18 м, зал для бокса, тренажерный зал, а также в нем имеется две раздевалки с душевыми и туалетами. </text:span></text:p>
            <text:p text:style-name="P7"><text:span text:style-name="T5"><text:s/></text:span><text:span text:style-name="T5">Детско-юношеская спортивная школа это учреждение дополнительного образования <text:s/>физкультурно-спортивной направленности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6" draw:text-style-name="P9" draw:layer="layout" svg:width="25.199cm" svg:height="16.256cm" svg:x="1.4cm" svg:y="0.837cm" presentation:class="subtitle" presentation:user-transformed="true">
          <draw:text-box>
            <text:p text:style-name="P8"><text:span text:style-name="T6">На 1 сентября 2013 - 2014 учебного года в </text:span></text:p>
            <text:p text:style-name="P8"><text:span text:style-name="T6">МБОУ ДОД «ДЮСШ» <text:s text:c="2"/>сформировано 27 групп,</text:span></text:p>
            <text:p text:style-name="P8"><text:span text:style-name="T6"><text:s/></text:span><text:span text:style-name="T6">с общей занятостью в них 397 учащихся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2" draw:text-style-name="P12" draw:layer="layout" svg:width="25.199cm" svg:height="16.256cm" svg:x="1.4cm" svg:y="0.837cm" presentation:class="subtitle" presentation:user-transformed="true">
          <draw:text-box>
            <text:p text:style-name="P10"><text:span text:style-name="T7">ОТДЕЛЕНИЕ ФУТБОЛА: </text:span></text:p>
            <text:p text:style-name="P10"><text:span text:style-name="T7"/></text:p>
            <text:p text:style-name="P11"><text:span text:style-name="T8">Начальной подготовки <text:s/>4 группы - 61 человек</text:span></text:p>
            <text:p text:style-name="P11"><text:span text:style-name="T8">Учебно-тренировочных <text:s/>4 группы - <text:s/>50 человек</text:span></text:p>
            <text:p text:style-name="P11"><text:span text:style-name="T8">Спортивно-оздоровительных 2 группы – 30 челове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2" draw:text-style-name="P14" draw:layer="layout" svg:width="27cm" svg:height="16.256cm" svg:x="0.5cm" svg:y="0.837cm" presentation:class="subtitle" presentation:user-transformed="true">
          <draw:text-box>
            <text:p text:style-name="P13"><text:span text:style-name="T7">ОТДЕЛЕНИЕ ГРЕКО-РИМСКОЙ БОРЬБЫ: </text:span></text:p>
            <text:p text:style-name="P13"><text:span text:style-name="T9">Начальной подготовки 2 группы - <text:s/>30 человек</text:span></text:p>
            <text:p text:style-name="P13"><text:span text:style-name="T9">Спортивно-оздоровительная 1 группа 15 челове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2" draw:text-style-name="P13" draw:layer="layout" svg:width="25.199cm" svg:height="16.256cm" svg:x="1.4cm" svg:y="0.837cm" presentation:class="subtitle" presentation:user-transformed="true">
          <draw:text-box>
            <text:p text:style-name="P13"><text:span text:style-name="T10">ОТДЕЛЕНИЕ БОКСА:</text:span></text:p>
            <text:p text:style-name="P13"><text:span text:style-name="T11"/></text:p>
            <text:p text:style-name="P13"><text:span text:style-name="T12">Начальной подготовки 1 группа 14 человек</text:span></text:p>
            <text:p text:style-name="P1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2" draw:text-style-name="P12" draw:layer="layout" svg:width="25.199cm" svg:height="16.256cm" svg:x="1.4cm" svg:y="0.837cm" presentation:class="subtitle" presentation:user-transformed="true">
          <draw:text-box>
            <text:p text:style-name="P10"><text:span text:style-name="T13">ОТДЕЛЕНИЕ БАСКЕТБОЛА:</text:span></text:p>
            <text:p text:style-name="P10"><text:span text:style-name="T11"/></text:p>
            <text:p text:style-name="P10"><text:span text:style-name="T14">Начальной подготовки 6 групп 90 человек</text:span></text:p>
            <text:p text:style-name="P10"><text:span text:style-name="T14">Спортивно-оздоровительных 7 групп 107 человек</text:span></text:p>
            <text:p text:style-name="P10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20cm" svg:x="1.4cm" svg:y="0.5cm" presentation:class="subtitle" presentation:user-transformed="true">
          <draw:text-box>
            <text:p text:style-name="P13"><text:span text:style-name="T16">На протяжении последних лет численный состав учащихся ДЮСШ составлял: </text:span></text:p>
            <text:p text:style-name="P13"><text:span text:style-name="T2"/></text:p>
            <text:p text:style-name="P15"><text:span text:style-name="T17">2009 – 2010 учебный год</text:span><text:span text:style-name="T18"> - 384 учащихся</text:span></text:p>
            <text:p text:style-name="P15"><text:span text:style-name="T18"/></text:p>
            <text:p text:style-name="P15"><text:span text:style-name="T17">2010 – 2011 учебный год</text:span><text:span text:style-name="T18"> - 383 учащихся</text:span></text:p>
            <text:p text:style-name="P15"><text:span text:style-name="T18"/></text:p>
            <text:p text:style-name="P15"><text:span text:style-name="T17">2011 - 2012 учебный год </text:span><text:span text:style-name="T18">- 385 учащихся</text:span></text:p>
            <text:p text:style-name="P15"><text:span text:style-name="T18"/></text:p>
            <text:p text:style-name="P15"><text:span text:style-name="T17">2012 – 2013 учебный год</text:span><text:span text:style-name="T18"> - 401 учащихся</text:span></text:p>
            <text:p text:style-name="P15"><text:span text:style-name="T18"/></text:p>
            <text:p text:style-name="P15"><text:span text:style-name="T17">2013 – 2014 учебный год</text:span><text:span text:style-name="T18"> - 397 учащихс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8" draw:text-style-name="P17" draw:layer="layout" svg:width="27cm" svg:height="19.198cm" svg:x="0.5cm" svg:y="0.802cm" presentation:class="subtitle" presentation:user-transformed="true">
          <draw:text-box>
            <text:p text:style-name="P16"><text:span text:style-name="T19">ДЮСШ является образовательно-воспитательным учреждением, реализующим программы дополнительного образования. Основной формой деятельности ДЮСШ является работа с детьми и отдельными обучающимися в возрасте от <text:s/>8 до 17 лет. В основном – это обучающиеся <text:s/>общеобразовательных школ районного центра №1 и №2, проводятся занятия тренерами-преподавателями совместителями в филиалах <text:s/>общеобразовательных школ: Екатерининском, Ярославском, Сабуро-Покровском - МБОУ «Никифоровская СОШ №1», Юрловском, Озерском- МБОУ «Никифоровская СОШ №2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2" draw:text-style-name="P19" draw:layer="layout" svg:width="25.199cm" svg:height="16.256cm" svg:x="1.4cm" svg:y="0.837cm" presentation:class="subtitle" presentation:user-transformed="true">
          <draw:text-box>
            <text:p text:style-name="P18"><text:span text:style-name="T20">В период летних школьных каникул на базе ДЮСШ открывается смена спортивно-оздоровительного лагеря дневного пребывания с охватом обучающихся </text:span></text:p>
            <text:p text:style-name="P18"><text:span text:style-name="T20">в 40 человек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6" draw:text-style-name="P13" draw:layer="layout" svg:width="25.199cm" svg:height="16.256cm" svg:x="1.4cm" svg:y="0.837cm" presentation:class="subtitle" presentation:user-transformed="true">
          <draw:text-box>
            <text:p text:style-name="P13"><text:span text:style-name="T2"><text:s/></text:span><text:span text:style-name="T21">В настоящее время в нашем учреждении дополнительного образования работает 17 педагогов:</text:span></text:p>
            <text:p text:style-name="P13"><text:span text:style-name="T22"/></text:p>
            <text:p text:style-name="P20"><text:span text:style-name="T23">Директор</text:span></text:p>
            <text:p text:style-name="P20"><text:span text:style-name="T23"/></text:p>
            <text:p text:style-name="P20"><text:span text:style-name="T23">Зам. директора по УВР</text:span></text:p>
            <text:p text:style-name="P20"><text:span text:style-name="T23"/></text:p>
            <text:p text:style-name="P20"><text:span text:style-name="T23">7 штатных тренеров</text:span></text:p>
            <text:p text:style-name="P20"><text:span text:style-name="T23"/></text:p>
            <text:p text:style-name="P20"><text:span text:style-name="T23">10 тренеров совместителей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9" draw:text-style-name="P21" draw:layer="layout" svg:width="27cm" svg:height="19.763cm" svg:x="0.5cm" svg:y="0.737cm" presentation:class="subtitle" presentation:user-transformed="true">
          <draw:text-box>
            <text:p text:style-name="P16"><text:span text:style-name="T19">Для реализации многих педагогических задач, образовательно-воспитательных идей, наш тренерско-педагогический коллектив поддерживает тесный контакт с районным отделом образования, отделом молодежной политики спорта и туризма, МБОУ ДОД <text:s/>«ДДТ», педагогами общеобразовательных школ района. Во всех районных соревнованиях, спортивно-массовых мероприятиях общеобразовательных школ принимают активное участие учащиеся и преподаватели ДЮСШ. Тренеры-преподаватели оказывают <text:s/>методическую, организаторскую и педагогическую помощь в работе учителей физического воспитания района, организации и проведения соревнований, туристических походов.</text:span><text:span text:style-name="T2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6" draw:text-style-name="P23" draw:layer="layout" svg:width="25.199cm" svg:height="16.256cm" svg:x="1.4cm" svg:y="0.837cm" presentation:class="subtitle" presentation:user-transformed="true">
          <draw:text-box>
            <text:p text:style-name="P22"><text:span text:style-name="T25">Большую работу тренеры-преподаватели ведут с «трудными» детьми, привлекая их к занятиям в группах ДЮСШ, общаются с родителями подростков, работниками ИДН, классными руководителям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25" draw:layer="layout" svg:width="25.199cm" svg:height="16.256cm" svg:x="1.4cm" svg:y="0.837cm" presentation:class="subtitle" presentation:user-transformed="true">
          <draw:text-box>
            <text:p text:style-name="P24"><text:span text:style-name="T26">СПАСИБО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4" draw:display-name="Bitmape 14" xlink:href="Pictures/10000000000000C80000009656AB8B06.jpg" xlink:type="simple" xlink:show="embed" xlink:actuate="onLoad"/>
    <draw:fill-image draw:name="Bitmape_20_15" draw:display-name="Bitmape 15" xlink:href="Pictures/10000000000000EF000000969965E654.jpg" xlink:type="simple" xlink:show="embed" xlink:actuate="onLoad"/>
    <draw:fill-image draw:name="Bitmape_20_16" draw:display-name="Bitmape 16" xlink:href="Pictures/10000000000000E2000000965DD2439F.jpg" xlink:type="simple" xlink:show="embed" xlink:actuate="onLoad"/>
    <draw:fill-image draw:name="Bitmape_20_17" draw:display-name="Bitmape 17" xlink:href="Pictures/10000000000000DA00000096A39F63F5.jp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Содержимое_20_врезки" style:display-name="Содержимое врезки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Основной_20_текст_20_с_20_отступом_20_2" style:display-name="Основной текст с отступом 2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Основной_20_текст_20_2" style:display-name="Основной текст 2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.233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Mangal" style:font-size-asian="12pt" style:language-asian="ar" style:country-asian="SA" style:font-family-complex="'Times New Roman'" style:font-family-generic-complex="roman" style:font-pitch-complex="variable"/>
    </style:style>
    <style:style style:name="Список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4pt" fo:language="ru" fo:country="RU" style:font-family-asian="Mangal" style:font-size-asian="12pt" style:language-asian="ar" style:country-asian="SA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bitmap" draw:fill-image-name="Wet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8</meta:editing-cycles>
    <meta:generator>LibreOffice/3.5$Windows_x86 LibreOffice_project/281b639-6baa1d3-ef66a77-d866f25-f36d45f</meta:generator>
    <dc:date>2014-07-31T12:05:18.31</dc:date>
    <meta:document-statistic meta:object-count="68"/>
  </office:meta>
</office:document-meta>
</file>