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language="en" fo:country="US" fo:font-style="italic" fo:font-weight="bold" style:font-size-asian="17.5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22pt" fo:language="en" fo:country="U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solid" style:text-underline-width="auto" style:text-underline-color="font-color"/>
    </style:style>
    <style:style style:name="T4" style:family="text">
      <style:text-properties fo:language="ru" fo:country="RU" fo:font-style="normal" style:font-style-asian="normal" style:font-style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26pt" fo:language="ru" fo:country="RU" style:text-underline-style="solid" style:text-underline-width="auto" style:text-underline-color="font-color" style:font-size-asian="26pt" style:font-size-complex="26pt"/>
    </style:style>
    <style:style style:name="T7" style:family="text">
      <style:text-properties fo:font-size="26pt" fo:language="ru" fo:country="RU" style:font-size-asian="26pt" style:font-size-complex="26pt"/>
    </style:style>
    <style:style style:name="T8" style:family="text">
      <style:text-properties fo:font-size="26pt" fo:language="ru" fo:country="RU" fo:font-style="normal" style:font-size-asian="26pt" style:font-style-asian="normal" style:font-size-complex="26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тоговые результаты первенства области по футболу в зачет <text:span text:style-name="T1">VII </text:span>зимней Спартакиады учащихся Тамбовской области 1999-2000 годов рождения.</text:p>
      <text:p text:style-name="P3"/>
      <text:p text:style-name="P3">4-6 февраля <text:s text:c="55"/>р.п. Дмитриевка</text:p>
      <text:p text:style-name="P3"/>
      <text:p text:style-name="P5"><text:span text:style-name="T5">I </text:span><text:span text:style-name="T3">место</text:span><text:span text:style-name="T2"> — </text:span><text:span text:style-name="T4">Знаменский район</text:span></text:p>
      <text:p text:style-name="P5"><text:span text:style-name="T5">II </text:span><text:span text:style-name="T3">место </text:span><text:span text:style-name="T2">— </text:span><text:span text:style-name="T4">Никифоровский район</text:span></text:p>
      <text:p text:style-name="P5"><text:span text:style-name="T5">III </text:span><text:span text:style-name="T3">место</text:span><text:span text:style-name="T2"> — </text:span><text:span text:style-name="T4">Пичаевский район</text:span></text:p>
      <text:p text:style-name="P5"><text:span text:style-name="T3">4 место</text:span><text:span text:style-name="T2"> — </text:span><text:span text:style-name="T4">Инжавинский район</text:span></text:p>
      <text:p text:style-name="P5"><text:span text:style-name="T3">5 место</text:span><text:span text:style-name="T2"> — </text:span><text:span text:style-name="T4">Петровский район</text:span></text:p>
      <text:p text:style-name="P5"><text:span text:style-name="T3">6 место</text:span><text:span text:style-name="T2"> — </text:span><text:span text:style-name="T4">Сосновский район</text:span></text:p>
      <text:p text:style-name="P5"><text:span text:style-name="T3">7 место</text:span><text:span text:style-name="T2"> — </text:span><text:span text:style-name="T4">Бондарский район</text:span></text:p>
      <text:p text:style-name="P5"><text:span text:style-name="T3">8 место</text:span><text:span text:style-name="T2"> — </text:span><text:span text:style-name="T4">Первомайский район</text:span></text:p>
      <text:p text:style-name="P5"><text:span text:style-name="T3">9 место</text:span><text:span text:style-name="T2"> — </text:span><text:span text:style-name="T4">Мучкапский район</text:span></text:p>
      <text:p text:style-name="P5"><text:span text:style-name="T3">10 место</text:span><text:span text:style-name="T2"> — </text:span><text:span text:style-name="T4">Мичуринский район</text:span></text:p>
      <text:p text:style-name="P5"><text:span text:style-name="T3">11 место</text:span><text:span text:style-name="T2"> — </text:span><text:span text:style-name="T4">Тамбовский район</text:span></text:p>
      <text:p text:style-name="P5"><text:span text:style-name="T3">12 место</text:span><text:span text:style-name="T2"> — </text:span><text:span text:style-name="T4">Жердевский район</text:span></text:p>
      <text:p text:style-name="P5"><text:span text:style-name="T3">13 место</text:span><text:span text:style-name="T2"> — </text:span><text:span text:style-name="T4">Токаревский район</text:span></text:p>
      <text:p text:style-name="P5"><text:span text:style-name="T3">14 место</text:span><text:span text:style-name="T2"> — </text:span><text:span text:style-name="T4">Рассказовский район</text:span></text:p>
      <text:p text:style-name="P5"><text:span text:style-name="T3">15 место</text:span><text:span text:style-name="T2"> — </text:span><text:span text:style-name="T4">Староюрьевский район </text:span><text:span text:style-name="T4"><text:s/></text:span></text:p>
      <text:p text:style-name="P4"><text:span text:style-name="T4"/></text:p>
      <text:p text:style-name="P2"><text:span text:style-name="T4">Главный судья соревнований <text:s text:c="15"/>Ю.Ф.Аксюхин</text:span></text:p>
      <text:p text:style-name="P2"><text:span text:style-name="T4">Секретарь соревнований <text:s text:c="23"/>М.В.Гурь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0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5-02-10T12:56:19.57</dc:date>
    <meta:print-date>2015-02-10T12:56:07.35</meta:print-date>
    <meta:document-statistic meta:table-count="0" meta:image-count="0" meta:object-count="0" meta:page-count="1" meta:paragraph-count="19" meta:word-count="103" meta:character-count="741" meta:non-whitespace-character-count="562"/>
    <meta:user-defined meta:name="Info 1"/>
    <meta:user-defined meta:name="Info 2"/>
    <meta:user-defined meta:name="Info 3"/>
    <meta:user-defined meta:name="Info 4"/>
  </office:meta>
</office:document-meta>
</file>