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Ь </text:p>
      <text:p text:style-name="P1">игр первенства области по футболу </text:p>
      <text:p text:style-name="P1">в зачет <text:span text:style-name="T1">VII </text:span>зимней Спартакиады учащихся </text:p>
      <text:p text:style-name="P1">Тамбовской области 1999-2000 годов рождения.</text:p>
      <text:p text:style-name="P1"/>
      <text:p text:style-name="P1">4 февраля 2015 год.</text:p>
      <text:p text:style-name="P1"/>
      <text:list xml:id="list31496772" text:style-name="L1">
        <text:list-item>
          <text:p text:style-name="P4">Пичаевский район — Мучкапский район</text:p>
        </text:list-item>
        <text:list-item>
          <text:p text:style-name="P4">Петровский район — Жердевский район</text:p>
        </text:list-item>
        <text:list-item>
          <text:p text:style-name="P4">Никифоровский район — Староюрьевский район</text:p>
        </text:list-item>
        <text:list-item>
          <text:p text:style-name="P4">Бондарский район — Мичуринский район</text:p>
        </text:list-item>
        <text:list-item>
          <text:p text:style-name="P4">Инжавинский район — Токаревский район</text:p>
        </text:list-item>
        <text:list-item>
          <text:p text:style-name="P4">Сосновский район — Рассказовский район</text:p>
        </text:list-item>
        <text:list-item>
          <text:p text:style-name="P4">Тамбовский район — Первомайский район</text:p>
        </text:list-item>
        <text:list-item>
          <text:p text:style-name="P4">Бондарский район — Знаменский район</text:p>
        </text:list-item>
        <text:list-item>
          <text:p text:style-name="P4">Мучкапский район — Инжавинский район</text:p>
        </text:list-item>
        <text:list-item>
          <text:p text:style-name="P4">Пичаевский район — Токаревский район</text:p>
        </text:list-item>
        <text:list-item>
          <text:p text:style-name="P4">Жердевский район — Рассказовский район</text:p>
        </text:list-item>
        <text:list-item>
          <text:p text:style-name="P4">Сосновский район — Петровский район</text:p>
        </text:list-item>
        <text:list-item>
          <text:p text:style-name="P4">Первомайский район — Староюрьевский район</text:p>
        </text:list-item>
        <text:list-item>
          <text:p text:style-name="P4">Никифоровский район — Тамбовский район</text:p>
        </text:list-item>
        <text:list-item>
          <text:p text:style-name="P4">Сосновский район — Жердевский район</text:p>
          <text:p text:style-name="P4"/>
          <text:p text:style-name="P4"/>
          <text:p text:style-name="P2"/>
        </text:list-item>
      </text:list>
      <text:p text:style-name="P1"/>
      <text:p text:style-name="P7">Главный судья соревнований <text:s text:c="23"/>Ю.Ф. Аксюхин</text:p>
      <text:p text:style-name="P7">Секретарь соревнований <text:s text:c="31"/>М.В. Гурьев</text:p>
      <text:p text:style-name="P1"/>
      <text:p text:style-name="P1"/>
      <text:p text:style-name="P1"/>
      <text:p text:style-name="P1"><text:soft-page-break/></text:p>
      <text:list xml:id="list32199037" text:continue-numbering="true" text:style-name="L1">
        <text:list-header>
          <text:p text:style-name="P2">КАЛЕНДАРЬ </text:p>
          <text:p text:style-name="P2">игр первенства области по футболу </text:p>
          <text:p text:style-name="P2">в зачет <text:span text:style-name="T1">VII </text:span>зимней Спартакиады учащихся </text:p>
          <text:p text:style-name="P2">Тамбовской области 1999-2000 годов рождения.</text:p>
          <text:p text:style-name="P2"/>
          <text:p text:style-name="P2"/>
          <text:p text:style-name="P2">5 февраля 2015 год.</text:p>
        </text:list-header>
      </text:list>
      <text:p text:style-name="P1"/>
      <text:p text:style-name="P8">1.Инжавинский район — Пичаевский район</text:p>
      <text:p text:style-name="P9">2.Мучкапский район — Мичуринский район </text:p>
      <text:p text:style-name="P9">3.Никифоровский район — Первомайский район</text:p>
      <text:p text:style-name="P8">4.Петровский район — Бондарский район</text:p>
      <text:list xml:id="list31659206" text:style-name="L2">
        <text:list-item>
          <text:p text:style-name="P5">Тамбовский район — Мучкапский район </text:p>
        </text:list-item>
        <text:list-item>
          <text:p text:style-name="P5">Сосновский район — Первомайский район</text:p>
        </text:list-item>
        <text:list-item>
          <text:p text:style-name="P5">Мичуринский район — Тамбовский район</text:p>
        </text:list-item>
        <text:list-item>
          <text:p text:style-name="P5">Токаревский район — Мучкапский район</text:p>
        </text:list-item>
        <text:list-item>
          <text:p text:style-name="P5">Тамбовский район — Староюрьевский район</text:p>
        </text:list-item>
        <text:list-item>
          <text:p text:style-name="P5">Мичуринский район — Жердевский район</text:p>
        </text:list-item>
        <text:list-item>
          <text:p text:style-name="P5">Мучкапский район — Жердевский район</text:p>
        </text:list-item>
        <text:list-item>
          <text:p text:style-name="P5">Жердевский район — Тамбовский район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7">Главный судья соревнований <text:s text:c="23"/>Ю.Ф. Аксюхин</text:p>
      <text:p text:style-name="P7">Секретарь соревнований <text:s text:c="31"/>М.В. Гурьев</text:p>
      <text:p text:style-name="P3"/>
      <text:p text:style-name="P3"/>
      <text:p text:style-name="P1"><text:soft-page-break/>КАЛЕНДАРЬ </text:p>
      <text:p text:style-name="P1">игр первенства области по футболу </text:p>
      <text:p text:style-name="P1">в зачет <text:span text:style-name="T1">VII </text:span>зимней Спартакиады учащихся </text:p>
      <text:p text:style-name="P1">Тамбовской области 1999-2000 годов рождения.</text:p>
      <text:p text:style-name="P1"/>
      <text:p text:style-name="P1"/>
      <text:list xml:id="list32225708" text:continue-list="list32199037" text:style-name="L1">
        <text:list-header>
          <text:p text:style-name="P2">6 февраля 2015 год.</text:p>
        </text:list-header>
      </text:list>
      <text:p text:style-name="P1"/>
      <text:p text:style-name="P1"/>
      <text:list xml:id="list31735139" text:style-name="L3">
        <text:list-item>
          <text:p text:style-name="P6">Бондарский район — Первомайский район</text:p>
        </text:list-item>
        <text:list-item>
          <text:p text:style-name="P6">Петровский район — Сосновский район</text:p>
        </text:list-item>
        <text:list-item>
          <text:p text:style-name="P6">Инжавинский район — Никифоровский район</text:p>
        </text:list-item>
        <text:list-item>
          <text:p text:style-name="P6">Пичаевский район — Знаменский район</text:p>
        </text:list-item>
        <text:list-item>
          <text:p text:style-name="P6">Инжавинский район — Пичаевский район</text:p>
        </text:list-item>
        <text:list-item>
          <text:p text:style-name="P6">Никифоровский район — Знаменский район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Главный судья соревнований <text:s text:c="23"/>Ю.Ф. Аксюхин</text:p>
      <text:p text:style-name="P7">Секретарь соревнований <text:s text:c="31"/>М.В. Гур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5-02-10T12:04:37.96</dc:date>
    <meta:print-date>2015-02-10T12:03:39.20</meta:print-date>
    <meta:document-statistic meta:table-count="0" meta:image-count="0" meta:object-count="0" meta:page-count="3" meta:paragraph-count="54" meta:word-count="288" meta:character-count="954" meta:non-whitespace-character-count="1747"/>
    <meta:user-defined meta:name="Info 1"/>
    <meta:user-defined meta:name="Info 2"/>
    <meta:user-defined meta:name="Info 3"/>
    <meta:user-defined meta:name="Info 4"/>
  </office:meta>
</office:document-meta>
</file>