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.076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left="0.076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.076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Standard" style:list-style-name="L1" style:master-page-name="">
      <style:paragraph-properties fo:margin-left="6.48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1">
      <style:paragraph-properties fo:margin-left="6.48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1" style:master-page-name="">
      <style:paragraph-properties fo:margin-left="-0.053cm" fo:margin-right="0cm" fo:margin-top="0cm" fo:margin-bottom="0cm" fo:line-height="100%" fo:text-align="justify" style:justify-single-word="false" fo:text-indent="0.979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L1">
      <style:paragraph-properties fo:margin-left="-0.053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 style:list-style-name="L2">
      <style:paragraph-properties fo:margin-left="-0.053cm" fo:margin-right="0cm" fo:margin-top="0cm" fo:margin-bottom="0cm" fo:line-height="100%" fo:text-align="justify" style:justify-single-word="false" fo:text-indent="0.979cm" style:auto-text-indent="false">
        <style:tab-stops>
          <style:tab-stop style:position="1.984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">
      <style:paragraph-properties fo:margin-left="-0.053cm" fo:margin-right="0cm" fo:margin-top="0cm" fo:margin-bottom="0cm" fo:line-height="100%" fo:text-align="center" style:justify-single-word="false" fo:text-indent="0.979cm" style:auto-text-indent="false">
        <style:tab-stops>
          <style:tab-stop style:position="1.984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2">
      <style:paragraph-properties fo:margin-left="-0.053cm" fo:margin-right="0cm" fo:margin-top="0cm" fo:margin-bottom="0cm" fo:line-height="100%" fo:text-align="justify" style:justify-single-word="false" fo:text-indent="0.979cm" style:auto-text-indent="false">
        <style:tab-stops>
          <style:tab-stop style:position="1.984cm"/>
        </style:tab-stops>
      </style:paragraph-properties>
      <style:text-properties fo:language="en" fo:country="US" fo:font-weight="normal" style:font-weight-asian="normal" style:font-weight-complex="normal"/>
    </style:style>
    <style:style style:name="P18" style:family="paragraph" style:parent-style-name="Standard" style:list-style-name="L2">
      <style:paragraph-properties fo:margin-left="-0.053cm" fo:margin-right="0cm" fo:margin-top="0cm" fo:margin-bottom="0cm" fo:line-height="100%" fo:text-align="justify" style:justify-single-word="false" fo:text-indent="0.979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 style:list-style-name="L2">
      <style:paragraph-properties fo:margin-left="-0.053cm" fo:margin-right="0cm" fo:margin-top="0cm" fo:margin-bottom="0cm" fo:line-height="100%" fo:text-align="justify" style:justify-single-word="false" fo:text-indent="0.979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language="ru" fo:country="RU" style:text-underline-style="none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name-complex="Times New Roman1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style:font-name-complex="Times New Roman1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10" style:family="text">
      <style:text-properties style:text-underline-style="none" style:font-weight-asian="normal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«УТВЕРЖДАЮ»</text:p>
      <text:p text:style-name="P3">Директор МБОУ ДО ДЮСШ</text:p>
      <text:p text:style-name="P3">В.Н.Кобозев.</text:p>
      <text:p text:style-name="P4">приказ<text:span text:style-name="T12"> </text:span>от 01.09.<text:span text:style-name="T12"> </text:span>2015 <text:s/>№ 25/5</text:p>
      <text:p text:style-name="P4"/>
      <text:p text:style-name="P4"/>
      <text:p text:style-name="P1">Положение </text:p>
      <text:p text:style-name="P1">о <text:s/>педагогическом совете Муниципального бюджетного образовательного учреждения дополнительного образования</text:p>
      <text:p text:style-name="P1"><text:s/>«Детско-юношеская спортивная школа»</text:p>
      <text:p text:style-name="P2"/>
      <text:list xml:id="list3022579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Общие положения</text:p>
                                              <text:p text:style-name="P12"/>
                                              <text:p text:style-name="P13"><text:s text:c="3"/>Педагогический совет, как постоянно действующий орган, создан в Муниципальном бюджетном образовательном учреждении дополнительного образования «Детско-юношеская спортивная школа» (Далее — МБОУ ДО ДЮСШ) в целях развития демократических начал, коллегиальности в решении основных вопросов деятельности.</text:p>
                                              <text:p text:style-name="P14"/>
                                            </text:list-item>
                                            <text:list-item>
                                              <text:p text:style-name="P16">Задачи, содержание работы, обязанности и права </text:p>
                                              <text:p text:style-name="P16">педагогического совета</text:p>
                                              <text:p text:style-name="P1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200507" text:style-name="L2">
        <text:list-item>
          <text:list>
            <text:list-item>
              <text:p text:style-name="P15">Педагогический совет мобилизует педагогический коллектив на повышение уровня учебной-тренировочной, воспитательной, спортивно-массовой и методической работы. Принимает активное участие во внедрении в практику деятельности учреждения достижений педагогической науки и передового опыта, эффективных методов обучения и воспитания.</text:p>
            </text:list-item>
            <text:list-item>
              <text:p text:style-name="P15">Педагогический совет:</text:p>
              <text:p text:style-name="P15">- реализует государственную и региональную политику в сфере дополнительного образования;</text:p>
              <text:p text:style-name="P15">- направляет деятельность педагогического коллектива <text:s/>на совершенствование образовательной деятельности;</text:p>
              <text:p text:style-name="P15">- внедряет в практику достижения педагогической науки и передового педагогического опыта;</text:p>
              <text:p text:style-name="P15">- решает вопросы реализации образовательных направлений и видов деятельности, соответствующих лицензии МБОУ ДО «ДЮСШ»;</text:p>
              <text:p text:style-name="P17"><text:span text:style-name="T1">- <text:s/>рассматривает содержание деятельности МБОУ ДО «ДЮСШ»: обсуждает планы, итоги и актуальные вопросы учебной-тренировочной, воспитательной, спортивно-массовой и методической работы; </text:span><text:span text:style-name="T3">инспектирования и внутреннего контроля образовательного процесса, содержания и качества дополнительных образовательных услуг, в том числе платных; </text:span><text:span text:style-name="T1">состояние санитарно-гигиенического режима, обеспечения техники безопасности, охраны здоровья учащихся;</text:span></text:p>
              <text:p text:style-name="P15">- заслушивает отчёты администрации МБОУ ДО «ДЮСШ» о ее деятельности по организации и руководству коллективом и выполнении задач;</text:p>
              <text:p text:style-name="P17"><text:soft-page-break/><text:span text:style-name="T1">- рассматривает и утверждает план работы, учебный план, образовательные и рабочие программы, </text:span><text:span text:style-name="T3">а также изменения и дополнений к ним;</text:span></text:p>
              <text:p text:style-name="P18">- осуществляет выбор форм, методов и средств обучения и воспитания обучающихся, методик и технологий, реализуемых в образовательном процессе;</text:p>
              <text:p text:style-name="P15">- обсуждает вопросы расстановки и эффективного <text:s/>использования потенциала педагогических работников;</text:p>
              <text:p text:style-name="P15">- определяет меры, обеспечивающие повышение квалификации педагогических кадров, стимулирует педагогическое новаторство, творческий поиск, самообразование работников;</text:p>
              <text:p text:style-name="P19">- выявляет, обобщает, распространяет, внедряет педагогический опыт;</text:p>
              <text:p text:style-name="P20">- принимает решения об участии тренеров-преподавателей в конкурсах педагогического мастерства;</text:p>
            </text:list-item>
          </text:list>
        </text:list-item>
      </text:list>
      <text:p text:style-name="P5">- принимает решение о проведении итогового контроля по результатам учебного года, о переводе учащихся на следующий год обучения или об оставлении на повторный курс обучения, о переводе обучающихся в группу (этап) в течение учебного года;</text:p>
      <text:list xml:id="list30212589" text:style-name="L3">
        <text:list-item>
          <text:p text:style-name="P21"><text:span text:style-name="T4">рассматривает в</text:span><text:span text:style-name="T8">опросы поощрения обучающихся, награждени</text:span><text:span text:style-name="T4">я</text:span><text:span text:style-name="T8"> за успехи в обучении, применения к ним мер воспитательного характера, отчислени</text:span><text:span text:style-name="T4">я</text:span><text:span text:style-name="T8"> обучающихся, </text:span><text:span text:style-name="T4">в случаях предусмотренных Положением</text:span><text:span text:style-name="T5"> </text:span><text:span text:style-name="T10">о порядке применения к обучающимся и снятия с обучающихся мер дисциплинарного взыскания в </text:span><text:span text:style-name="T2">МБОУ ДО «ДЮСШ»</text:span><text:span text:style-name="T6">.</text:span></text:p>
          <text:p text:style-name="P24"/>
          <text:p text:style-name="P22"><text:span text:style-name="T5">I</text:span><text:span text:style-name="T9">II</text:span><text:span text:style-name="T5">.</text:span><text:span text:style-name="T9"> </text:span><text:span text:style-name="T5">Состав педагогического совета и организация его работы</text:span></text:p>
          <text:p text:style-name="P25"/>
          <text:p text:style-name="P23"><text:span text:style-name="T9">3</text:span><text:span text:style-name="T5">.1. В состав педагогического совета входят: директор, его заместитель по УВР, тренеры-преподаватели, инструктор-методист.</text:span></text:p>
          <text:p text:style-name="P23"><text:span text:style-name="T9">3</text:span><text:span text:style-name="T5">.2. В необходимых случаях на заседание педагогического совета приглашаются представители общественных организаций, учреждений, взаимодействующих в </text:span><text:span text:style-name="T7">МБОУ ДО «ДЮСШ»</text:span><text:span text:style-name="T5">, родители (законные представители) обучающихся, представители органов образования и другие. Лица, приглашенные на заседание педагогического совета пользуются правом совещательного голоса.</text:span></text:p>
          <text:p text:style-name="P23"><text:span text:style-name="T9">3</text:span><text:span text:style-name="T5">.3. Педагогический совет избирает из своего состава секретаря совета сроком на учебный год.</text:span></text:p>
          <text:p text:style-name="P23"><text:span text:style-name="T9">3</text:span><text:span text:style-name="T5">.4. Педагогический совет работает по плану, утверждённому на заседании совета.</text:span></text:p>
          <text:p text:style-name="P23"><text:span text:style-name="T9">3</text:span><text:span text:style-name="T5">.5. Заседания педагогического совета проводятся не менее 4 раз в год (1 раз в квартал) в соответствии с планом работы </text:span><text:span text:style-name="T7">МБОУ ДО «ДЮСШ»</text:span><text:span text:style-name="T5">. В случае необходимости могут созываться внеочередные заседания педагогического совета. На заседаниях педагогического совета ведутся протоколы, в которых кратко отражается содержание обсуждаемых вопросов, выступления членов совета и постановления по этому вопросу. </text:span></text:p>
          <text:p text:style-name="P23"><text:span text:style-name="T9">3</text:span><text:span text:style-name="T5">.6. Решения педагогического совета принимаются открытым голосованием большинством голосов при наличии на заседании не менее 2/3 его членов. При равном количестве голосов решающим является голос председателя совета. Решения, принятые в соответствии с полномочиями педагогического совета и </text:span><text:soft-page-break/><text:span text:style-name="T5">действующим законодательством, обязательны для всех работников </text:span><text:span text:style-name="T7">МБОУ ДО «ДЮСШ»</text:span><text:span text:style-name="T5">.</text:span></text:p>
          <text:p text:style-name="P23"><text:span text:style-name="T9">3</text:span><text:span text:style-name="T5">.7. Директор </text:span><text:span text:style-name="T7">МБОУ ДО «ДЮСШ» </text:span><text:span text:style-name="T5">в случае несогласия с решением педагогического совета приостанавливает проведение решения в жизнь и доводит об этом до сведения отдела образования администрации района, для вынесения окончательного решения по спорному вопросу.</text:span></text:p>
          <text:p text:style-name="P23"><text:span text:style-name="T9">3</text:span><text:span text:style-name="T5">.8. Организацию работы и контроль за выполнением решений и рекомендаций педагогического совета осуществляет директор. На очередных заседаниях совета он докладывает о результатах этой работы.</text:span></text:p>
        </text:list-item>
      </text:list>
      <text:p text:style-name="P7"/>
      <text:p text:style-name="P8"><text:span text:style-name="T9">IV. </text:span><text:span text:style-name="T5">Документация педагогического совета</text:span></text:p>
      <text:p text:style-name="P6"/>
      <text:list xml:id="list30208333" text:style-name="L4">
        <text:list-item>
          <text:list>
            <text:list-header>
              <text:p text:style-name="P26">4.1. Заседании педагогического совета оформляются протоколом. В книге протоколов фиксируется ход обсуждения вопросов, выносимых на педагогический совет, предложения и замечания членов педсовета. Протоколы подписываются председателем и секретарем совета.</text:p>
              <text:p text:style-name="P26">4.2. Нумерация протоколов ведется от начала учебного года. </text:p>
              <text:p text:style-name="P26">4.3. Ведется журнал регистрации протоколов педагогического совета, где фиксируются: порядковый номер записи, номер протокола, дата проведения, тема педсовета, отметка о выполнении решений.</text:p>
              <text:p text:style-name="P26">4.3. Книга протоколов педагогического совета и журнал регистрации протоколов педагогического совета хранятся в учреждении постоянно и передаются по акту. Книга протоколов педагогического совета нумеруется построчно, прошнуровывается, скрепляется подписью директора и печатью МБОУ<text:span text:style-name="T11"> ДО «ДЮСШ»</text:span> .</text:p>
            </text:list-header>
          </text:list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1S</meta:editing-duration>
    <meta:editing-cycles>5</meta:editing-cycles>
    <meta:generator>LibreOffice/3.5$Windows_x86 LibreOffice_project/281b639-6baa1d3-ef66a77-d866f25-f36d45f</meta:generator>
    <dc:date>2016-01-22T10:06:50.43</dc:date>
    <meta:print-date>2016-01-21T12:00:39.75</meta:print-date>
    <meta:document-statistic meta:table-count="0" meta:image-count="0" meta:object-count="0" meta:page-count="3" meta:paragraph-count="41" meta:word-count="709" meta:character-count="5500" meta:non-whitespace-character-count="5243"/>
    <meta:user-defined meta:name="Info 1"/>
    <meta:user-defined meta:name="Info 2"/>
    <meta:user-defined meta:name="Info 3"/>
    <meta:user-defined meta:name="Info 4"/>
  </office:meta>
</office:document-meta>
</file>